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238cm" fo:margin-left="-0.191cm" fo:margin-top="0cm" fo:margin-bottom="0cm" table:align="left" style:writing-mode="lr-tb"/>
    </style:style>
    <style:style style:name="Tabelle1.A" style:family="table-column">
      <style:table-column-properties style:column-width="3.44cm"/>
    </style:style>
    <style:style style:name="Tabelle1.B" style:family="table-column">
      <style:table-column-properties style:column-width="6.251cm"/>
    </style:style>
    <style:style style:name="Tabelle1.C" style:family="table-column">
      <style:table-column-properties style:column-width="6.54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Standard">
      <style:paragraph-properties fo:line-height="150%"/>
      <style:text-properties style:font-name-asian="Times New Roman1" style:font-name-complex="Times New Roman1"/>
    </style:style>
    <style:style style:name="P6" style:family="paragraph" style:parent-style-name="Standard">
      <style:paragraph-properties fo:line-height="150%"/>
      <style:text-properties fo:font-size="8pt" style:font-name-asian="Times New Roman1" style:font-size-asian="8pt" style:font-name-complex="Times New Roman1" style:font-size-complex="8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0" style:family="paragraph" style:parent-style-name="Standard" style:master-page-name="Standard">
      <style:paragraph-properties fo:line-height="150%" style:page-number="auto"/>
    </style:style>
    <style:style style:name="P11" style:family="paragraph" style:parent-style-name="List_20_Paragraph" style:list-style-name="WWNum7">
      <style:paragraph-properties fo:line-height="150%"/>
    </style:style>
    <style:style style:name="P12" style:family="paragraph" style:parent-style-name="List_20_Paragraph">
      <style:paragraph-properties fo:margin-left="0.635cm" fo:margin-right="0cm" fo:line-height="150%" fo:text-indent="0cm" style:auto-text-indent="false"/>
      <style:text-properties style:font-name-asian="Times New Roman1" style:font-name-complex="Times New Roman1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font-size="8pt" style:font-name-asian="Times New Roman1" style:font-size-asian="8pt" style:font-name-complex="Times New Roman1" style:font-size-complex="8pt"/>
    </style:style>
    <style:style style:name="T6" style:family="text">
      <style:text-properties fo:font-size="10pt" style:font-name-asian="Times New Roman1" style:font-size-asian="10pt" style:font-name-complex="Times New Roman1" style:font-size-complex="10pt"/>
    </style:style>
    <style:style style:name="T7" style:family="text">
      <style:text-properties fo:font-size="10pt" fo:font-style="italic" style:font-name-asian="Times New Roman1" style:font-size-asian="10pt" style:font-style-asian="italic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Antrag auf Aufnahme in die Elterninitiative </text:span><text:span text:style-name="T3">Wiesnkinder e.V. <text:s/></text:span><text:span text:style-name="T1">(Schuljahr 2020/2021)</text:span></text:h>
      <text:p text:style-name="P4"/>
      <text:p text:style-name="P1">Hiermit beantrage/n ich/wir die Aufnahme meines/unseres Kindes in die Mittagsbetreuung <text:span text:style-name="T2">Wiesnkinder e.V. </text:span></text:p>
      <text:p text:style-name="P1"/>
      <text:h text:style-name="P1" text:outline-level="1">Name, Vorname (Kind): __________________________________________________________________________</text:h>
      <text:p text:style-name="P1"/>
      <text:h text:style-name="P1" text:outline-level="1">Geburtsdatum: ___________<text:span text:style-name="T4">__________________________ Klasse: _____________________________________</text:span></text:h>
      <text:p text:style-name="P12"/>
      <text:list xml:id="list8910216312067826243" text:style-name="WWNum7">
        <text:list-item>
          <text:p text:style-name="P11"><text:span text:style-name="T4">Vollzeitbetreuung (4-5 Tage)<text:tab/><text:tab/><text:tab/><text:tab/><text:tab/></text:span></text:p>
        </text:list-item>
        <text:list-item>
          <text:p text:style-name="P11"><text:span text:style-name="T4">Tageweise Betreuung (3 Tage)</text:span></text:p>
        </text:list-item>
        <text:list-item>
          <text:p text:style-name="P11"><text:span text:style-name="T4">Tageweise Betreuung (2 Tage)</text:span></text:p>
        </text:list-item>
        <text:list-item>
          <text:p text:style-name="P11"><text:span text:style-name="T4">Hortanmeldung <text:tab/><text:tab/>o ja<text:tab/><text:tab/>o nein</text:span></text:p>
        </text:list-item>
      </text:list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1"><text:span text:style-name="T5">Name (Erziehungsberechtigter)</text:span></text:p>
          </table:table-cell>
          <table:table-cell table:style-name="Tabelle1.A1" office:value-type="string">
            <text:p text:style-name="P1"><text:span text:style-name="T5">Name (Erziehungsberechtigter)</text:span></text:p>
          </table:table-cell>
        </table:table-row>
        <table:table-row table:style-name="Tabelle1.1">
          <table:table-cell table:style-name="Tabelle1.A1" office:value-type="string">
            <text:p text:style-name="P6"/>
            <text:p text:style-name="P1"><text:span text:style-name="T5">Familienname</text:span></text:p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  <text:p text:style-name="P1"><text:span text:style-name="T5">Vorname</text:span></text:p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  <text:p text:style-name="P1"><text:span text:style-name="T5">Adresse (Straße, Hausnummer, PLZ)</text:span></text:p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  <text:p text:style-name="P1"><text:span text:style-name="T5">Telefon</text:span></text:p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  <text:p text:style-name="P1"><text:span text:style-name="T5">E-Mail-Adresse</text:span></text:p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</table:table>
      <text:p text:style-name="P8"/>
      <text:p text:style-name="P9"><text:span text:style-name="T6">Wir erklären uns damit einverstanden, dass dieser Antrag zum Z</text:span><text:bookmark text:name="_GoBack"/><text:span text:style-name="T6">weck der Neubesetzung eines freien Platzes dem Vorstand und den Betreuer/innen der </text:span><text:span text:style-name="T7">Wiesnkinder e.V. <text:s/></text:span><text:span text:style-name="T6">zugänglich gemacht wird. Zudem sind wir damit einverstanden, dass im Rahmen der Platzvergabe ein Abgleich mit anderen Betreuungseinrichtungen vorgenommen werden kann.</text:span></text:p>
      <text:p text:style-name="P8"/>
      <text:p text:style-name="P8"/>
      <text:p text:style-name="P7"/>
      <text:p text:style-name="P3"><text:span text:style-name="T6">Ort, Datum <text:tab/><text:tab/><text:tab/><text:tab/><text:tab/>Unterschrift eines Erziehungsberechtig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de" fo:country="DE" style:font-name-asian="SimSun" style:font-size-asian="12pt" style:language-asian="de" style:country-asian="DE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 style:font-name="Times New Roman" fo:font-size="10pt" style:font-size-asian="10pt"/>
    </style:style>
    <style:style style:name="Sprechblasentext_20_Zchn" style:display-name="Sprechblasentext Zchn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Überschrift_20_1_20_Zeichen" style:display-name="Überschrift 1 Zeichen" style:family="text" style:parent-style-name="Default_20_Paragraph_20_Font"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Überschrift_20_2_20_Zeichen" style:display-name="Überschrift 2 Zeichen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Überschrift_20_3_20_Zeichen" style:display-name="Überschrift 3 Zeichen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Überschrift_20_4_20_Zeichen" style:display-name="Überschrift 4 Zeichen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Überschrift_20_5_20_Zeichen" style:display-name="Überschrift 5 Zeichen" style:family="text" style:parent-style-name="Default_20_Paragraph_20_Font">
      <style:text-properties fo:color="#243f60" style:font-name="Calibri" style:font-name-complex="F"/>
    </style:style>
    <style:style style:name="Überschrift_20_6_20_Zeichen" style:display-name="Überschrift 6 Zeichen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Überschrift_20_7_20_Zeichen" style:display-name="Überschrift 7 Zeichen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Überschrift_20_8_20_Zeichen" style:display-name="Überschrift 8 Zeichen" style:family="text" style:parent-style-name="Default_20_Paragraph_20_Font">
      <style:text-properties fo:color="#404040" style:font-name="Calibri" fo:font-size="10pt" style:font-size-asian="10pt" style:font-name-complex="F" style:font-size-complex="10pt"/>
    </style:style>
    <style:style style:name="Überschrift_20_9_20_Zeichen" style:display-name="Überschrift 9 Zeichen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bschnitt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ny Bohn</meta:initial-creator>
    <dc:creator>Petra Morcher</dc:creator>
    <meta:editing-cycles>5</meta:editing-cycles>
    <meta:creation-date>2018-02-22T10:37:00</meta:creation-date>
    <dc:date>2020-04-16T14:49:21</dc:date>
    <meta:editing-duration>P0D</meta:editing-duration>
    <meta:generator>OpenOffice/4.1.1$Unix OpenOffice.org_project/411m6$Build-9775</meta:generator>
    <meta:document-statistic meta:table-count="1" meta:image-count="0" meta:object-count="0" meta:page-count="1" meta:paragraph-count="17" meta:word-count="111" meta:character-count="1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